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Vlieland nr. 8, 10 e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Vlieland nr. 8, 10 en 16, Zoetermeer, coördinaten: N 52 3.464, E 4 27.439, het kappen van 4 bomen, WB20150389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4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Vlieland nr. 8, 10 en 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4</meta:user-defined>
    <meta:user-defined meta:name="OVERHEIDop.GmbID/DC.identifier">gmb-2016-42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AA 14</meta:user-defined>
    <meta:user-defined meta:name="OVERHEIDop.woonplaats">Zoetermeer</meta:user-defined>
    <meta:user-defined meta:name="OVERHEIDop.straatnaam">Vlie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57 451782</meta:user-defined>
    <meta:user-defined meta:name="OVERHEIDop.versieInformatie"/>
  </office:meta>
</office:document-meta>
</file>