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3 bomen, Parkje bij Granietgr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Parkje bij Granietgroen, Zoetermeer, coördinaten: N 522.354, E 429.543, het kappen van 3 bomen, WB20150355 (bekendgemaakt door toezending aan aanvrager op 7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4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3 bomen, Parkje bij Granietgro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0</meta:user-defined>
    <meta:user-defined meta:name="OVERHEIDop.GmbID/DC.identifier">gmb-2016-42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GD 119</meta:user-defined>
    <meta:user-defined meta:name="OVERHEIDop.woonplaats">Zoetermeer</meta:user-defined>
    <meta:user-defined meta:name="OVERHEIDop.straatnaam">Graniet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41 450486</meta:user-defined>
    <meta:user-defined meta:name="OVERHEIDop.versieInformatie"/>
  </office:meta>
</office:document-meta>
</file>