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enheimseweg 5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9</text:p>
            <text:p text:style-name="common-al">Verleend op 05 april 2016</text:p>
            <text:p text:style-name="common-al">het uitbreiden van een woonhuis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263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assenheimseweg 5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2639</meta:user-defined>
    <meta:user-defined meta:name="OVERHEIDop.GmbID/DC.identifier">gmb-2016-42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HJ 57</meta:user-defined>
    <meta:user-defined meta:name="OVERHEIDop.woonplaats">Berlicum</meta:user-defined>
    <meta:user-defined meta:name="OVERHEIDop.straatnaam">Sassenheim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177 409558</meta:user-defined>
    <meta:user-defined meta:name="OVERHEIDop.versieInformatie"/>
  </office:meta>
</office:document-meta>
</file>