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6 bomen,        Parkeerplaats zuidzijde Cesar Frankrode 70 (langs Muzieklaan),  2717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       Parkeerplaats zuidzijde Cesar Frankrode 70 (langs Muzieklaan),  2717 EJ Zoetermeer, het kappen van 6 bomen, WB20150335 (bekendgemaakt door toezending aan aanvrager op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 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3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6 bomen,        Parkeerplaats zuidzijde Cesar Frankrode 70 (langs Muzieklaan),  2717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34</meta:user-defined>
    <meta:user-defined meta:name="OVERHEIDop.GmbID/DC.identifier">gmb-2016-42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G 70</meta:user-defined>
    <meta:user-defined meta:name="OVERHEIDop.woonplaats">Zoetermeer</meta:user-defined>
    <meta:user-defined meta:name="OVERHEIDop.straatnaam">César Franck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14 453815</meta:user-defined>
    <meta:user-defined meta:name="OVERHEIDop.versieInformatie"/>
  </office:meta>
</office:document-meta>
</file>