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</text:p>
            <text:p text:style-name="common-al">- Casa Delicias, Bentheimerstraat 21 te Coevorden.</text:p>
            <text:p text:style-name="common-al"> Verleend op 4 april 2016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16, zaak 1223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entheimerstraat 2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32</meta:user-defined>
    <meta:user-defined meta:name="OVERHEIDop.GmbID/DC.identifier">gmb-2016-42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H 21a</meta:user-defined>
    <meta:user-defined meta:name="OVERHEIDop.woonplaats">Coevorden</meta:user-defined>
    <meta:user-defined meta:name="OVERHEIDop.straatnaam">Bentheim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9 520035</meta:user-defined>
    <meta:user-defined meta:name="OVERHEIDop.versieInformatie"/>
  </office:meta>
</office:document-meta>
</file>