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ten behoeve van horeca, Wattstraat 48 A+C, 2723 R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attstraat 48 A+C, 2723 RC Zoetermeer, het handelen in strijd met regels ruimtelijke ordening ten behoeve van horeca, WB20150713 (verzonden d.d. 29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2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2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2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andelen in strijd met regels ruimtelijke ordening ten behoeve van horeca, Wattstraat 48 A+C, 2723 R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28</meta:user-defined>
    <meta:user-defined meta:name="OVERHEIDop.GmbID/DC.identifier">gmb-2016-42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RC 48</meta:user-defined>
    <meta:user-defined meta:name="OVERHEIDop.woonplaats">Zoetermeer</meta:user-defined>
    <meta:user-defined meta:name="OVERHEIDop.straatnaam">Watt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830 452642</meta:user-defined>
    <meta:user-defined meta:name="OVERHEIDop.versieInformatie"/>
  </office:meta>
</office:document-meta>
</file>