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07-04-2016</text:p>
            <text:p text:style-name="common-al">Locatie: Tolhuislaan in Bunnik</text:p>
            <text:p text:style-name="common-al">Zaaknummer: 345650</text:p>
            <text:p text:style-name="common-al">Activiteit: het leggen het houden van kabels of leidingen</text:p>
            <text:p text:style-name="common-al">Bestuursorgaan: college van burgemeester en wethouders</text:p>
            <text:p text:style-name="common-al">Datum verzending besluit: 31-03-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262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27</meta:user-defined>
    <meta:user-defined meta:name="OVERHEIDop.GmbID/DC.identifier">gmb-2016-4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48 453369</meta:user-defined>
    <meta:user-defined meta:name="OVERHEIDop.versieInformatie"/>
  </office:meta>
</office:document-meta>
</file>