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/Meppen/Wezup/Wezuperbrug/Zweeloo/Aalden: voor het ophangen van 6 spando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ophangen van 6 spandoeken langs de toegangswegen van de dorpen van de voormalige gemeente Zweeloo ten behoeve van het glasvezelproject "Stichting Samenbreed: gedurende de periode van 26 maart 2016 tot en met 25 juni 2016.</text:p>
            <text:p text:style-name="common-al">De spandoeken mogen worden opgehangen op de volgende locaties: Benneveld: weiland Kuijpers, links van de weg vanaf Zweeloo, Meppen: De kockstraat/Aelderstraat/Mepperstraat bij bushalte, Wezup: bij Wezuperstraat 13, Wezuperbrug: bij dorpshuis, Zweeloo: bij busstation, Aalden: parkeerplaats Coop.</text:p>
            <text:p text:style-name="common-al"/>
            <text:p text:style-name="common-al"> Verleend op 5 april 201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5 april 2016, zaak 5942-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262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2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2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nneveld/Meppen/Wezup/Wezuperbrug/Zweeloo/Aalden: voor het ophangen van 6 spando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26</meta:user-defined>
    <meta:user-defined meta:name="OVERHEIDop.GmbID/DC.identifier">gmb-2016-426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1AE 6c</meta:user-defined>
    <meta:user-defined meta:name="OVERHEIDop.woonplaats">Zweeloo</meta:user-defined>
    <meta:user-defined meta:name="OVERHEIDop.straatnaam">Kruis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601 534785</meta:user-defined>
    <meta:user-defined meta:name="OVERHEIDop.versieInformatie"/>
  </office:meta>
</office:document-meta>
</file>