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kozijn in voorgevel, Vlamingstraat 38, 271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lamingstraat 38, 2713 RS Zoetermeer, het wijzigen van het kozijn in voorgevel, WB20160084 (verzonden d.d. 30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2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het kozijn in voorgevel, Vlamingstraat 38, 271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25</meta:user-defined>
    <meta:user-defined meta:name="OVERHEIDop.GmbID/DC.identifier">gmb-2016-4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S 38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37 452659</meta:user-defined>
    <meta:user-defined meta:name="OVERHEIDop.versieInformatie"/>
  </office:meta>
</office:document-meta>
</file>