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Turfpoortstraat 30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 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Turfpoortstraat 30b, 1411 EG Naarden</text:span>
          </text:p>
            <text:p text:style-name="common-al">Vergroten woning achtergevel verdieping. </text:p>
            <text:p text:style-name="common-al">30-03-2016</text:p>
            <text:p text:style-name="common-al"/>
            <text:p text:style-name="last-al">
            <text:span text:style-name="nadrukcur">Gemeente Gooise Meren, </text:span>
            <text:span text:style-name="nadrukcur">7 </text:span>
            <text:span text:style-name="nadrukcur"> april 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62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Turfpoortstraat 30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22</meta:user-defined>
    <meta:user-defined meta:name="OVERHEIDop.GmbID/DC.identifier">gmb-2016-4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G 30b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0 478534</meta:user-defined>
    <meta:user-defined meta:name="OVERHEIDop.versieInformatie"/>
  </office:meta>
</office:document-meta>
</file>