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ten behoeve van werkzaamheden aan een loopbrug, Tussen Glenn Millerrode en Mahlerro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ussen Glenn Millerrode en Mahlerrode te Zoetermeer, gebruik openbare ruimte ten behoeve van werkzaamheden aan een loopbrug, WB20160128 (verzonden d.d. 30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2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2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2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bruik openbare ruimte ten behoeve van werkzaamheden aan een loopbrug, Tussen Glenn Millerrode en Mahlerro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21</meta:user-defined>
    <meta:user-defined meta:name="OVERHEIDop.GmbID/DC.identifier">gmb-2016-42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Glenn Millerrode</meta:user-defined>
    <meta:user-defined meta:name="OVERHEID.PostcodeHuisnummer/OVERHEIDop.postcodeHuisnummer">2717CM 2</meta:user-defined>
    <meta:user-defined meta:name="OVERHEIDop.straatnaam">Mahler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621 453773</meta:user-defined>
    <meta:user-defined meta:name="OVERHEID.EPSG28992/DC.spatial">92615 453716</meta:user-defined>
    <meta:user-defined meta:name="OVERHEIDop.versieInformatie"/>
  </office:meta>
</office:document-meta>
</file>