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/De Kiel: voor het ophangen van 5 span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phangen van 5 spandoeken langs de toegangswegen Schoonoord en De Kiel ten behoeve van het glasvezelproject "Reuzenbreedband.Schoonoord/De Kiel e.o." gedurende de periode van 26 maart 2016 tot en met 25 juni 2016.</text:p>
            <text:p text:style-name="common-al">De spandoeken mogen worden opgehangen in de volgende straten: Slenerweg, Sportparklaan, Kerklaan te Schoonoord en Eeserstraat, hoek Rolderstraat/Noorderweg te De Kiel.</text:p>
            <text:p text:style-name="common-al"/>
            <text:p text:style-name="common-al"> Verleend op 5 april 201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5 april 2016, zaak 4049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261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1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1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/De Kiel: voor het ophangen van 5 spando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19</meta:user-defined>
    <meta:user-defined meta:name="OVERHEIDop.GmbID/DC.identifier">gmb-2016-426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AJ 70</meta:user-defined>
    <meta:user-defined meta:name="OVERHEIDop.woonplaats">Schoonoord</meta:user-defined>
    <meta:user-defined meta:name="OVERHEIDop.straatnaam">Slener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673 539919</meta:user-defined>
    <meta:user-defined meta:name="OVERHEIDop.versieInformatie"/>
  </office:meta>
</office:document-meta>
</file>