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dakterras op de aanbouw en een doorbraak in een (draag) muur (intern in de woning), Molenstraat 30, 2712 X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olenstraat 30, 2712 XM Zoetermeer, het maken van een dakterras op de aanbouw en een doorbraak in een (draag) muur (intern in de woning), WB20160044 (verzonden d.d. 01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1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aken van een dakterras op de aanbouw en een doorbraak in een (draag) muur (intern in de woning), Molenstraat 30, 2712 X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17</meta:user-defined>
    <meta:user-defined meta:name="OVERHEIDop.GmbID/DC.identifier">gmb-2016-42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M 30</meta:user-defined>
    <meta:user-defined meta:name="OVERHEIDop.woonplaats">Zoetermeer</meta:user-defined>
    <meta:user-defined meta:name="OVERHEIDop.straatnaam">Mol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33 451924</meta:user-defined>
    <meta:user-defined meta:name="OVERHEIDop.versieInformatie"/>
  </office:meta>
</office:document-meta>
</file>