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Marlotlaa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GV | Marlotlaan 3 | erf- of perceelafscheiding | 31-3-2016</text:span>
          </text:p>
            <text:p text:style-name="common-al">
            <text:span text:style-name="nadrukvet">Bouwmelding |</text:span> Voor kleine bouwwerken aan de straatzijde van een pand is in veel gevallen geen omgevingsvergunning meer nodig. Het gaat om kleine bouwwerken, zoals het plaatsen van een dakkapel, erf- of perceelafscheiding, kozijn, berging, overkapping, serre, erker of airco-unit. Deze bouwwerken staan in de uitvoeringsvoorschriften vermeld, die uitsluitend gelden voor de daarvoor aangewezen gebieden. De bouwplannen hiervan moeten wel vooraf digitaal worden gemeld.</text:p>
            <text:p text:style-name="common-al">Aan de zij- en achterkant van een pand zijn deze bouwwerken meestal al vergunningsvrij.</text:p>
            <text:p text:style-name="last-al">
            <text:span text:style-name="nadrukvet">Bezwaar en beroep | </text:span>Tegen gepubliceerde meldingen is <text:span text:style-name="nadrukvet">geen</text:span> bezwaar en beroep mogelijk. Wie het niet eens is met de bouwmelding kan een verzoek om handhaving indienen, waardoor alsnog een vergunning moet worden aangevraa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4261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1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1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Marlot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16</meta:user-defined>
    <meta:user-defined meta:name="OVERHEIDop.GmbID/DC.identifier">gmb-2016-42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4GV</meta:user-defined>
    <meta:user-defined meta:name="OVERHEIDop.woonplaats">Delft</meta:user-defined>
    <meta:user-defined meta:name="OVERHEIDop.straatnaam">Marlot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498 446698</meta:user-defined>
    <meta:user-defined meta:name="OVERHEIDop.versieInformatie"/>
  </office:meta>
</office:document-meta>
</file>