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(vervangende) trapconstructie als toegang naar de galerij, Mahlerrode 1, 2717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hlerrode 1, 2717 CL Zoetermeer, het aanbrengen van een (vervangende) trapconstructie als toegang naar de galerij, WB20160083 (verzonden d.d. 3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1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an een (vervangende) trapconstructie als toegang naar de galerij, Mahlerrode 1, 2717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5</meta:user-defined>
    <meta:user-defined meta:name="OVERHEIDop.GmbID/DC.identifier">gmb-2016-4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CL 1</meta:user-defined>
    <meta:user-defined meta:name="OVERHEIDop.woonplaats">Zoetermeer</meta:user-defined>
    <meta:user-defined meta:name="OVERHEIDop.straatnaam">Mahler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06 453721</meta:user-defined>
    <meta:user-defined meta:name="OVERHEIDop.versieInformatie"/>
  </office:meta>
</office:document-meta>
</file>