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buitentrap, en buitendeuren vervangen door ramen, Goudenregenzoom 125, 2719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udenregenzoom 125, 2719 HE Zoetermeer, het verwijderen van een buitentrap, en buitendeuren vervangen door ramen, WB20160015 (verzonden d.d. 24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1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wijderen van een buitentrap, en buitendeuren vervangen door ramen, Goudenregenzoom 125, 2719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2</meta:user-defined>
    <meta:user-defined meta:name="OVERHEIDop.GmbID/DC.identifier">gmb-2016-4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HE 125</meta:user-defined>
    <meta:user-defined meta:name="OVERHEIDop.woonplaats">Zoetermeer</meta:user-defined>
    <meta:user-defined meta:name="OVERHEIDop.straatnaam">Goudenregenz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744 450708</meta:user-defined>
    <meta:user-defined meta:name="OVERHEIDop.versieInformatie"/>
  </office:meta>
</office:document-meta>
</file>