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oerbeemden (tussen 19 en 21)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edrijfsloods en plaatsing van een kantoorunit op het perceel kadastraal bekend: EDN00-H-694, plaatselijk bekend <text:span text:style-name="nadrukvet">Zoerbeemden (tussen 19 en 21), 6245 LR Eijsden</text:span> (ontvangen 10 januar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januar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26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Zoerbeemden (tussen 19 en 21)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61</meta:user-defined>
    <meta:user-defined meta:name="OVERHEIDop.GmbID/DC.identifier">gmb-2016-4261</meta:user-defined>
    <meta:user-defined meta:name="OVERHEID.TaxonomieBeleidsagenda/OVERHEID.category">Ruimte en infrastructuur | Organisatie en beleid</meta:user-defined>
    <meta:user-defined meta:name="OVERHEIDop.referentienummer">Z-HZ_WABO-2016-000055</meta:user-defined>
    <meta:user-defined meta:name="DCTERMS.abstract">het bouwen van een bedrijfsloods en plaatsing van een kantoorunit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LR 19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960 311080</meta:user-defined>
    <meta:user-defined meta:name="OVERHEIDop.versieInformatie"/>
  </office:meta>
</office:document-meta>
</file>