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80287 - Erlecomsedam 88 te Erlec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Erlecomsedam 88 te ErlecomOmschrijving : rooien van 2 bomenDatum ontvangst : 04-04-2016</text:p>
            <text:p text:style-name="common-al">Zaaknummer ODRN : W.Z16.100212.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260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0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0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80287 - Erlecomsedam 88 te Erlec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609</meta:user-defined>
    <meta:user-defined meta:name="OVERHEIDop.GmbID/DC.identifier">gmb-2016-426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7JE 88</meta:user-defined>
    <meta:user-defined meta:name="OVERHEIDop.woonplaats">Erlecom</meta:user-defined>
    <meta:user-defined meta:name="OVERHEIDop.straatnaam">Erlecomsedam</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4233 429620</meta:user-defined>
    <meta:user-defined meta:name="OVERHEIDop.versieInformatie"/>
  </office:meta>
</office:document-meta>
</file>