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filmopnamen in de Kerkbuurt op Marken op 9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6 heeft de burgemeester besloten om op grond van artikel 2:9b van de Algemene Plaatselijke Verordening Waterland 2010 een vergunning voor het maken van filmopnamen te verlenen aan: De Rekening BV, Cornelis Krusemanstraat 25 hs, 1075 NC AMSTERDAM.</text:p>
            <text:p text:style-name="common-al"> Er is een vergunning verleend voor: </text:p>
            <text:p text:style-name="common-al">- het maken van filmopnamen in de Kerkbuurt op Marken, rond Kerkbuurt 86 t/m 136 , op zaterdag 9 april 2016 tussen 07.00-20.00 uur;</text:p>
            <text:p text:style-name="common-al">- het vrijmaken van verkeer van de Kerkbuurt op Marken van Kerkbuurt 86 t/m 136 en het afsluiten voor al het doorgaande verkeer op zaterdag 9 april 2016 tussen 07.00-20.00 uur;</text:p>
            <text:p text:style-name="common-al">- het gebruiken van een aantal parkeervakken t.b.v. materiaalwagens op de parkeerplaats buiten het dorp en parkeerplaatsen van het Dorpshuis het Trefpunt tijdens de opnamen.</text:p>
            <text:p text:style-name="common-al">(De vergunning is verzonden op 5 april 2016).</text:p>
            <text:p text:style-name="common-al">Heeft u bezwaar? Bent u het niet eens met deze beslissing? Dan kunt u een bezwaarschrift indienen bij de burgemeester. Dit geldt ook voor andere belanghebbenden die het niet eens zijn met dit besluit. Het adres is: Burgemeester van Waterland, Postbus 1000, 1140 BA MONNICKENDAM.</text:p>
            <text:p text:style-name="common-al">Zorgt u ervoor dat u het bezwaarschrift indient binnen zes weken na de dag waarop dit besluit is verzonden.</text:p>
            <text:p text:style-name="common-al"> Schrijf in uw bezwaarschrift ten minste:</text:p>
            <text:p text:style-name="common-al">• uw naam, adres en handtekening;</text:p>
            <text:p text:style-name="common-al">• een omschrijving van het besluit waartegen u bezwaar tegen maakt </text:p>
            <text:p text:style-name="common-al">• de reden waarom u bezwaar maakt.</text:p>
            <text:p text:style-name="common-al">Wilt u een voorlopige voorziening treffen of de beschikking schorsen? Dit kunt u vragen aan de voorzieningenrechter van de rechtbank Noord-Holland. Het adres is:Rechtbank Noord-Holland, Postbus 1621, 2003 BR HAARLEM. Na ontvangst van het verzoekschrift geeft de rechtbank informatie over de heffing van griffierecht.</text:p>
            <text:p text:style-name="common-al">Digitaal indienen? Dit kan met een DigiD inlogcode.Bij een bezwaarschrift via het digitale loket op <text:a xlink:href="http://www.waterland.nl" xlink:type="simple">www.waterland.nl</text:a>. Bij een voorlopige voorziening via <text:a xlink:href="http://www.loket.rechtspraak.nl/Burgers/" xlink:type="simple">www.loket.rechtspraak.nl/Burgers/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42608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0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0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oor filmopnamen in de Kerkbuurt op Marken op 9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08</meta:user-defined>
    <meta:user-defined meta:name="OVERHEIDop.GmbID/DC.identifier">gmb-2016-426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BM 86</meta:user-defined>
    <meta:user-defined meta:name="OVERHEIDop.woonplaats">Marken</meta:user-defined>
    <meta:user-defined meta:name="OVERHEIDop.straatnaam">Kerkbuur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5946 497038</meta:user-defined>
    <meta:user-defined meta:name="OVERHEIDop.versieInformatie"/>
  </office:meta>
</office:document-meta>
</file>