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nieuwe entree pui in de bestaande gevel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uitslandlaan 440, 2711 BN Zoetermeer, het maken van een nieuwe entree pui in de bestaande gevel, WB20160079 (verzonden d.d. 0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0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nieuwe entree pui in de bestaande gevel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7</meta:user-defined>
    <meta:user-defined meta:name="OVERHEIDop.GmbID/DC.identifier">gmb-2016-4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05 453130</meta:user-defined>
    <meta:user-defined meta:name="OVERHEIDop.versieInformatie"/>
  </office:meta>
</office:document-meta>
</file>