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66,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veranden van het schilderwerk van   een monument, Jeudestraat 66, 4011 GM, in Zoelen (29-03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60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Jeudestraat 66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5</meta:user-defined>
    <meta:user-defined meta:name="OVERHEIDop.GmbID/DC.identifier">gmb-2016-426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57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GH 33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041 435928</meta:user-defined>
    <meta:user-defined meta:name="OVERHEIDop.versieInformatie"/>
  </office:meta>
</office:document-meta>
</file>