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lichtreclame op de dakrand van een pand, Denemarkenlaan 75, 2711 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enemarkenlaan 75, 2711 EN Zoetermeer, het plaatsen van lichtreclame op de dakrand van een pand, WB20160058 (verzonden d.d. 30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0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0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0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lichtreclame op de dakrand van een pand, Denemarkenlaan 75, 2711 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02</meta:user-defined>
    <meta:user-defined meta:name="OVERHEIDop.GmbID/DC.identifier">gmb-2016-42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N</meta:user-defined>
    <meta:user-defined meta:name="OVERHEIDop.woonplaats">Zoetermeer</meta:user-defined>
    <meta:user-defined meta:name="OVERHEIDop.straatnaam">Denemark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33 453101</meta:user-defined>
    <meta:user-defined meta:name="OVERHEIDop.versieInformatie"/>
  </office:meta>
</office:document-meta>
</file>