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-Vennep, Sapporo Parck, kavel 19, bouwen van een woning, 29-12-2015, 2015-005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Sapporo Parck, kavel 19, bouwen van een woning, 29-12-2015, 2015-0050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26</meta:user-defined>
    <meta:user-defined meta:name="OVERHEIDop.GmbID/DC.identifier">gmb-2016-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