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reclameborden, Bleiswijkseweg 35 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35 A, 2712 PB Zoetermeer, het vervangen van reclameborden, WB20150456 (verzonden d.d. 0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9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reclameborden, Bleiswijkseweg 35 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98</meta:user-defined>
    <meta:user-defined meta:name="OVERHEIDop.GmbID/DC.identifier">gmb-2016-4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7 451372</meta:user-defined>
    <meta:user-defined meta:name="OVERHEIDop.versieInformatie"/>
  </office:meta>
</office:document-meta>
</file>