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3 te Eelderwolde; het wijzigen van de posi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3 te Eelderwolde</text:p>
            <text:p text:style-name="common-al">
            <text:span text:style-name="nadrukvet">Omschrijving</text:span>
            <text:span text:style-name="nadrukvet">: </text:span>het wijzigen van de positie van de woning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1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23 te Eelderwolde; het wijzigen van de posi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94</meta:user-defined>
    <meta:user-defined meta:name="OVERHEIDop.GmbID/DC.identifier">gmb-2016-4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op.versieInformatie"/>
  </office:meta>
</office:document-meta>
</file>