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Amsterdamsestraatweg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 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Amsterdamsestraatweg 13, 1411 AW Naarden</text:span>
          </text:p>
            <text:p text:style-name="common-al">Realiseren 6 uitritten voor- en achterzijde pand. </text:p>
            <text:p text:style-name="common-al">30-03-2016</text:p>
            <text:p text:style-name="common-al"/>
            <text:p text:style-name="last-al">
            <text:span text:style-name="nadrukcur">Gemeente Gooise Meren, </text:span>
            <text:span text:style-name="nadrukcur">7 </text:span>
            <text:span text:style-name="nadrukcur"> april 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59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Amsterdamsestraatweg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92</meta:user-defined>
    <meta:user-defined meta:name="OVERHEIDop.GmbID/DC.identifier">gmb-2016-42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13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53 479219</meta:user-defined>
    <meta:user-defined meta:name="OVERHEIDop.versieInformatie"/>
  </office:meta>
</office:document-meta>
</file>