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jlage: WijzigingenCARbehorendebijledenbriefU20160025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          Aan artikel 2.4 wordt een nieuw vijfde en zesde lid toegevoegd:</text:p>
            <text:list text:style-name="id1-3-2-2-1-2">
              <text:list-item text:style-override="id1-3-2-2-1-2-1">
                <text:number>5.</text:number>
                <text:p text:style-name="al">Voor de ambtenaar die de AOW-gerechtigde leeftijd heeft bereikt, geldt de aanstelling als aanstelling voor onbepaalde tijd vanaf de dag waarop:</text:p>
                <text:list text:style-name="id1-3-2-2-1-2-1-3">
                  <text:list-item text:style-override="id1-3-2-2-1-2-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2-1-3-2">
                    <text:number>b.</text:number>
                    <text:p text:style-name="al">meer dan zes aanstellingen in tijdelijke dienst elkaar hebben opgevolgd met tussenpozen van niet meer dan zes maanden.</text:p>
                  </text:list-item>
                </text:list>
              </text:list-item>
              <text:list-item text:style-override="id1-3-2-2-1-2-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common-al">B     Artikel 2:7 wordt gewijzigd en komt als volgt te luiden:</text:p>
            <text:list text:style-name="id1-3-2-2-1-4">
              <text:list-item text:style-override="id1-3-2-2-1-4-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4-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4-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4-4">
                <text:number>4.</text:number>
                <text:p text:style-name="al">De bepaling in lid 1 geldt niet voor de ambtenaar of de persoon met wie een arbeidsovereenkomst is aangegaan die de AOW-gerechtigde leeftijd heeft bereikt.</text:p>
              </text:list-item>
            </text:list>
            <text:p text:style-name="common-al">De toelichting op artikel 2:7 wordt gewijzigd en komt te luiden:</text:p>
            <text:p text:style-name="common-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common-al">Lid 1 en 2</text:p>
            <text:p text:style-name="common-al">Als een medewerker verzoekt om aanpassing van de arbeidsduur of werktijden moet de werkgever dit verzoek honoreren, tenzij zwaarwegende bedrijfs- of dienstbelangen zich daartegen verzetten. De Wet</text:p>
            <text:p text:style-name="common-al">flexibel werken geeft voorbeelden van situaties die – afhankelijk van het soort verzoek – vallen onder de noemer zwaarwegend bedrijfs- of dienstbelang.</text:p>
            <text:p text:style-name="common-al">Lid 3</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common-al">Lid 4</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common-al">C          Aan de toelichting op artikel 7:3 lid 1, 2, 3 en 4 wordt toegevoegd:</text:p>
            <text:p text:style-name="common-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text:p>
            <text:p text:style-name="common-al">2018 wordt de Wet werken na de AOW-gerechtigde leeftijd geëvalueerd en wordt de loondoorbetalingstermijn mogelijk verkort.</text:p>
            <text:p text:style-name="common-al">D          In de tabel in de toelichting op artikel 8.2 lid 3 wordt de rij ‘Premie FPU   ja    nee’ vervangen door: ‘Premie voor de voorwaardelijke inkoop     ja      ja’.</text:p>
            <text:p text:style-name="common-al">E          Aan artikel 8:2a wordt een nieuw tweede lid toegevoegd, onder vernummering van de huidige tekst tot lid 1. Het nieuwe artikel 8:2a komt daarmee als volgt te luiden:</text:p>
            <text:p text:style-name="common-al">Artikel 8:2a</text:p>
            <text:p text:style-name="common-al">1.De aanstelling of arbeidsovereenkomst van de medewerker die na het bereiken van de AOW- gerechtigde leeftijd in dienst is getreden van de gemeente, alsmede de aanstelling of</text:p>
            <text:p text:style-name="common-al">arbeidsovereenkomst als bedoeld in artikel 8:2 lid 3 wordt beëindigd wanneer een van de partijen dat wenselijk acht. Hierbij wordt een opzegtermijn van één maand in acht genomen<text:span text:style-name="nadrukvet">.</text:span></text:p>
            <text:p text:style-name="common-al">2.In afwijking van lid 1 geldt in geval van ziekte een opzegtermijn van 13 weken.</text:p>
            <text:p text:style-name="common-al">De huidige toelichting op artikel 8:2a wordt vernummerd naar lid 1 en er wordt een toelichting op lid 2 toegevoegd. De toelichting op artikel 8:2a komt daarmee als volgt te luiden:</text:p>
            <text:p text:style-name="common-al">Lid 1</text:p>
            <text:p text:style-name="common-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text:p>
            <text:p text:style-name="common-al">is, maar dat zijn aanstelling of arbeidsovereenkomst door toepassing van artikel 8:2, lid 3, na het bereiken van de AOW-gerechtigde leeftijd is voortgezet.</text:p>
            <text:p text:style-name="common-al">Bij dit soort aanstellingen is de wens van een van de partijen voldoende om de aanstelling te</text:p>
            <text:p text:style-name="common-al">beëindigen.</text:p>
            <text:p text:style-name="common-al">Lid 2</text:p>
            <text:p text:style-name="common-al">In verband met de Wet werken na de AOW-gerechtigde leeftijd geldt tot 2018 dat de ambtenaar die de</text:p>
            <text:p text:style-name="common-al">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common-al">F          Aan de toelichting op artikel 8.3 lid 3 wordt toegevoegd:</text:p>
            <text:p text:style-name="last-al">In het kader van de Wet werken na de AOW-gerechtigde leeftijd wordt in artikel 127b van de Ambtenarenwet geregeld dat bij reorganisatieontslag als eerst afscheid wordt genomen van de ambtenaren die de AOW-gerechtigde leeftijd hebben bereikt. Zijn er meer ambtenaren die de AOW- gerechtigde leeftijd hebben bereikt, dan wordt als eerste afscheid genomen van de ambtenaren met de kortste diensttijd. Welke jaren meetellen als diensttijd is onderdeel van het reorganisatie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4259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lage: WijzigingenCARbehorendebijledenbriefU201600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91</meta:user-defined>
    <meta:user-defined meta:name="OVERHEIDop.GmbID/DC.identifier">gmb-2016-4259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N.v.t.;</meta:user-defined>
    <meta:user-defined meta:name="DCTERMS.alternative">Wijzigingen CAR bij ledenbrief U201600259</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