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jverdreef voor huisnummer 230-238, 2724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jverdreef voor huisnummer 230-238, 2724 GP Zoetermeer, coördinaten: N 52 4.102, E 4 30.261, het kappen van 1 boom, WB20160172 (ontvangen d.d. 3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8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ijverdreef voor huisnummer 230-238, 2724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89</meta:user-defined>
    <meta:user-defined meta:name="OVERHEIDop.GmbID/DC.identifier">gmb-2016-42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P 230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69 453711</meta:user-defined>
    <meta:user-defined meta:name="OVERHEIDop.versieInformatie"/>
  </office:meta>
</office:document-meta>
</file>