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bandijk ong. (Kad MRK L   2161),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plaatsen van een chalet, Rijnbandijk ong. (Kad MRK L   2161), in Maurik (29-03-201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42588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8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8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Rijnbandijk ong. (Kad MRK L   2161),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588</meta:user-defined>
    <meta:user-defined meta:name="OVERHEIDop.GmbID/DC.identifier">gmb-2016-4258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8560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1</meta:user-defined>
    <meta:user-defined meta:name="OVERHEIDop.woonplaats">Maurik</meta:user-defined>
    <meta:user-defined meta:name="OVERHEIDop.straatnaam">Rijnbandijk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7877 442263</meta:user-defined>
    <meta:user-defined meta:name="OVERHEIDop.versieInformatie"/>
  </office:meta>
</office:document-meta>
</file>