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op het achterdakvlak, het plaatsen van staalconstructie t.b.v. van de gevelopeningen in de kopgevel en het vervangen van de kozijnen in de voorgevel van de woning, Van Boisotring 73, 2722 A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9">
              <text:list-item text:style-override="id1-3-2-1-1-9-1">
                <text:number>•</text:number>
                <text:p text:style-name="al">Van Boisotring 73, 2722 AB Zoetermeer, het plaatsen van een dakkapel op het achterdakvlak, het plaatsen van staalconstructie t.b.v. van de gevelopeningen in de kopgevel en het vervangen van de kozijnen in de voorgevel van de woning, WB20160162 (ontvangen d.d. 28 maart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257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7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7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dakkapel op het achterdakvlak, het plaatsen van staalconstructie t.b.v. van de gevelopeningen in de kopgevel en het vervangen van de kozijnen in de voorgevel van de woning, Van Boisotring 73, 2722 AB,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79</meta:user-defined>
    <meta:user-defined meta:name="OVERHEIDop.GmbID/DC.identifier">gmb-2016-425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AB 73</meta:user-defined>
    <meta:user-defined meta:name="OVERHEIDop.woonplaats">Zoetermeer</meta:user-defined>
    <meta:user-defined meta:name="OVERHEIDop.straatnaam">Van Boisotring</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4581 451910</meta:user-defined>
    <meta:user-defined meta:name="OVERHEIDop.versieInformatie"/>
  </office:meta>
</office:document-meta>
</file>