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Heuvel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 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Heuvellaan 20, 1406 KV Bussum</text:span>
          </text:p>
            <text:p text:style-name="common-al">Plaatsen dakkapel dakvlak zijgevel woning. </text:p>
            <text:p text:style-name="common-al">30-03-2016</text:p>
            <text:p text:style-name="common-al"/>
            <text:p text:style-name="last-al">
            <text:span text:style-name="nadrukcur">Gemeente Gooise Meren, </text:span>
            <text:span text:style-name="nadrukcur">7 </text:span>
            <text:span text:style-name="nadrukcur"> april 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57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Heuvel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77</meta:user-defined>
    <meta:user-defined meta:name="OVERHEIDop.GmbID/DC.identifier">gmb-2016-4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KV 20</meta:user-defined>
    <meta:user-defined meta:name="OVERHEIDop.woonplaats">Bussum</meta:user-defined>
    <meta:user-defined meta:name="OVERHEIDop.straatnaam">Heuv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65 475994</meta:user-defined>
    <meta:user-defined meta:name="OVERHEIDop.versieInformatie"/>
  </office:meta>
</office:document-meta>
</file>