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Obrechtrode 4/6, 2717 D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brechtrode 4/6, 2717 DD Zoetermeer, coördinaten: N 52 4.225, E 4 28.541, het kappen van 1 boom, WB20160163 (ontvangen d.d. 29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7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7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Obrechtrode 4/6, 2717 D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75</meta:user-defined>
    <meta:user-defined meta:name="OVERHEIDop.GmbID/DC.identifier">gmb-2016-42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DD 8</meta:user-defined>
    <meta:user-defined meta:name="OVERHEIDop.woonplaats">Zoetermeer</meta:user-defined>
    <meta:user-defined meta:name="OVERHEIDop.straatnaam">Obrecht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46 453978</meta:user-defined>
    <meta:user-defined meta:name="OVERHEIDop.versieInformatie"/>
  </office:meta>
</office:document-meta>
</file>