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ouwen van een garage naast de woning, Maasdamstraat 12, 2729 JG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Maasdamstraat 12, 2729 JG Zoetermeer, het bouwen van een garage naast de woning, WB20160170 (ontvangen d.d. 30 maart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42572</text:span><text:line-break/><text:date style:data-style-name="dag" text:fixed="true" text:date-value="2016-04-07"/><text:line-break/><text:date style:data-style-name="jaar" text:fixed="true" text:date-value="201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572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572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bouwen van een garage naast de woning, Maasdamstraat 12, 2729 JG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7</meta:user-defined>
    <meta:user-defined meta:name="OVERHEIDop.publicationIssue">42572</meta:user-defined>
    <meta:user-defined meta:name="OVERHEIDop.GmbID/DC.identifier">gmb-2016-4257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9JG 12</meta:user-defined>
    <meta:user-defined meta:name="OVERHEIDop.woonplaats">Zoetermeer</meta:user-defined>
    <meta:user-defined meta:name="OVERHEIDop.straatnaam">Maasdamstraat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6449 454039</meta:user-defined>
    <meta:user-defined meta:name="OVERHEIDop.versieInformatie"/>
  </office:meta>
</office:document-meta>
</file>