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Buitenweg 49,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  omgevingsvergunning is aangevraagd voor het plaatsen van een aanbouw,   Buitenweg 49, 4021 BC, in Maurik (25-03-201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42570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570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570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, Buitenweg 49,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570</meta:user-defined>
    <meta:user-defined meta:name="OVERHEIDop.GmbID/DC.identifier">gmb-2016-42570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58371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21BC 49</meta:user-defined>
    <meta:user-defined meta:name="OVERHEIDop.woonplaats">Maurik</meta:user-defined>
    <meta:user-defined meta:name="OVERHEIDop.straatnaam">Buitenweg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57869 441861</meta:user-defined>
    <meta:user-defined meta:name="OVERHEIDop.versieInformatie"/>
  </office:meta>
</office:document-meta>
</file>