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vergroten van een tuinhuis en het plaatsen van een beschoeiing in combinatie met een keerwand op de locatie Watermolen 32, 1732 BL in Dirkshorn</text:p>
      <text:section text:name="zakelijke-mededeling_id1-3-2" text:style-name="zakelijke-mededeling">
        <text:section text:name="zakelijke-mededeling-tekst_id1-3-2-1" text:style-name="zakelijke-mededeling-tekst">
          <text:section text:name="tekst_id1-3-2-1-1" text:style-name="tekst">
            <text:p text:style-name="common-al">Kenmerk: O-16-0060</text:p>
            <text:p text:style-name="common-al">Verzonden: 5 april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42568</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68</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68</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vergroten van een tuinhuis en het plaatsen van een beschoeiing in combinatie met een keerwand op de locatie Watermolen 32, 1732 BL in Dirks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568</meta:user-defined>
    <meta:user-defined meta:name="OVERHEIDop.GmbID/DC.identifier">gmb-2016-425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6BL 32</meta:user-defined>
    <meta:user-defined meta:name="OVERHEIDop.woonplaats">Dirkshorn</meta:user-defined>
    <meta:user-defined meta:name="OVERHEIDop.straatnaam">Watermole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3755 529528</meta:user-defined>
    <meta:user-defined meta:name="OVERHEIDop.versieInformatie"/>
  </office:meta>
</office:document-meta>
</file>