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Kruising Amerikaweg/Vorstiusro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ruising Amerikaweg/Vorstiusrode, Zoetermeer, werkterreinontheffing, WB20160164 (ontvangen d.d. 30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56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6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6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rkterreinontheffing, Kruising Amerikaweg/Vorstiusro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67</meta:user-defined>
    <meta:user-defined meta:name="OVERHEIDop.GmbID/DC.identifier">gmb-2016-42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</meta:user-defined>
    <meta:user-defined meta:name="OVERHEIDop.woonplaats">Zoetermeer</meta:user-defined>
    <meta:user-defined meta:name="OVERHEIDop.straatnaam">Amerikaweg</meta:user-defined>
    <meta:user-defined meta:name="OVERHEIDop.straatnaam">Vorstius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688 453369</meta:user-defined>
    <meta:user-defined meta:name="OVERHEID.EPSG28992/DC.spatial">92155 453240</meta:user-defined>
    <meta:user-defined meta:name="OVERHEIDop.versieInformatie"/>
  </office:meta>
</office:document-meta>
</file>