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reguliere procedure van toepassing is, voor de volgende aanvraag voor een omgevingsvergunning verlengd:</text:p>
            <text:p text:style-name="common-al"/>
            <text:p text:style-name="common-al">Het uitdunnen van een bos</text:p>
            <text:p text:style-name="common-al">Locatie: Hanzestraat 12a te Borne</text:p>
            <text:p text:style-name="common-al">Datum ontvangst: 15 februari 2016</text:p>
            <text:p text:style-name="last-al">Termijn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4256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66</meta:user-defined>
    <meta:user-defined meta:name="OVERHEIDop.GmbID/DC.identifier">gmb-2016-42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n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.Gemeente/DCTERMS.publisher">Borne</meta:user-defined>
    <meta:user-defined meta:name="OVERHEIDgvop.Informatietype/DC.type">Overige overheidsinformatie</meta:user-defined>
    <meta:user-defined meta:name="OVERHEID.Gemeente/DC.spatial">Borne</meta:user-defined>
    <meta:user-defined meta:name="OVERHEIDop.versieInformatie"/>
  </office:meta>
</office:document-meta>
</file>