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headdeur en het aanpassen van een uitrit,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perstraat 35, 2718 RG Zoetermeer, het plaatsen van een overheaddeur en het aanpassen van een uitrit, WB20160161 (ontvangen d.d. 2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6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headdeur en het aanpassen van een uitrit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64</meta:user-defined>
    <meta:user-defined meta:name="OVERHEIDop.GmbID/DC.identifier">gmb-2016-42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26 450264</meta:user-defined>
    <meta:user-defined meta:name="OVERHEIDop.versieInformatie"/>
  </office:meta>
</office:document-meta>
</file>