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aadhuisstraat 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 </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U</text:span>
            <text:span text:style-name="nadrukvet">itgebreide procedure </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uitgebreide procedure (evt. monumenten, dan apart vermelden)</text:span>
            </text:span>
            <text:span text:style-name="nadrukvet">
              <text:span text:style-name="nadrukcur">:</text:span>
            </text:span>
          </text:p>
            <text:p text:style-name="common-al">
            <text:span text:style-name="nadrukvet">Raadhuisstraat 1, 1411 EC Naarden</text:span>
          </text:p>
            <text:p text:style-name="common-al">Brandveilig gebruik. </text:p>
            <text:p text:style-name="common-al">29-03-2016</text:p>
            <text:p text:style-name="tussenkopcur">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
            <text:span text:style-name="nadrukcur">Let op de bekendmaking van de vergunning en publicatie van de vergunning vindt niet altijd op dezelfde dag plaats. Wilt u meer weten, neemt u dan contact met ons op.</text:span>
          </text:p>
            <text:p text:style-name="common-al"/>
            <text:p text:style-name="last-al">
            <text:span text:style-name="nadrukcur">Gemeente Gooise Meren, </text:span>
            <text:span text:style-name="nadrukcur">7 </text:span>
            <text:span text:style-name="nadrukcur"> april </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256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6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6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aadhuisstraat 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63</meta:user-defined>
    <meta:user-defined meta:name="OVERHEIDop.GmbID/DC.identifier">gmb-2016-42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C 1</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49 478681</meta:user-defined>
    <meta:user-defined meta:name="OVERHEIDop.versieInformatie"/>
  </office:meta>
</office:document-meta>
</file>