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, diverse locaties,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, diverse locaties, in Uitdam voor het aanbrengen van wijzigingen aan 11 recreatiewoningen in fase 1 en 2</text:p>
            <text:p text:style-name="common-al">(verzonden 5 april 2016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 </text:p>
                <text:p text:style-name="al"/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HAARLEM</text:p>
                <text:p text:style-name="al">Na ontvangst van het verzoekschrift geeft de rechtbank informatie over de heffing van griffierecht. </text:p>
                <text:p text:style-name="al"/>
                <text:p text:style-name="al">Digitaal indienen? Dit kan met een DigiD inlogcode.</text:p>
                <text:p text:style-name="al">Bij een bezwaarschrift via het digitale loket op <text:a xlink:href="http://www.waterland.nl/bezwaarschrift/" xlink:type="simple">http://www.waterland.nl/bezwaarschrift/</text:a></text:p>
                <text:p text:style-name="al">Bij een voorlopige voorziening via <text:a xlink:href="https://loket.rechtspraak.nl/Burgers/Digitaal%20procederen/33" xlink:type="simple">loket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, diverse locaties,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59</meta:user-defined>
    <meta:user-defined meta:name="OVERHEIDop.GmbID/DC.identifier">gmb-2016-42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