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wijziging CAR/UWO ivm aanpassing verplaatsingskostenregeling verhuisplichtig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6 februari 2016 heeft het College van B&amp;W van de gemeente Doesburg besloten de wijzigingen in de CAR/UWO inzake aanpassing van de verplaatsingskostenregeling voor verhuisplichtige ambtenaren met terugwerkende kracht vanaf 1 januari 2016 lokaal vast te stellen voor de gemeente Doesburg. </text:p>
            <text:p text:style-name="al"/>
            <text:p text:style-name="al">Aanleiding: LOGA-circulaire d.d. 29 januari 2016, kenmerk ECWGO/U201600078, lbr: 16/003, CvA/LOGA 16/02.</text:p>
            <text:p text:style-name="al"/>
            <text:p text:style-name="al">Meer informatie is te lezen in de bijlage bij dit document. </text:p>
            <text:p text:style-name="al"/>
            <text:p text:style-name="al">
            <text:span text:style-name="nadrukvet">Inzage: </text:span>
          </text:p>
            <text:p text:style-name="al">Dit besluit wordt met deze elektronische publicatie bekendgemaakt en tevens 6 weken ter inzage bij de Publieksbalie van het stadhuis gelegd en geplaatst op het intranet van de gemeente Doesburg.</text:p>
            <text:p text:style-name="al"/>
            <text:p text:style-name="al">
            <text:span text:style-name="nadrukvet">Bezwaar: </text:span>
          </text:p>
            <text:p text:style-name="al">Op dit besluit is geen bezwaar en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sburg.</text:p>
            </table:table-cell>
            <table:table-cell office:value-type="string" table:style-name="header.C">
              <text:p text:style-name="headerright"><text:span text:style-name="nr">Nr. 4255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esburg - wijziging CAR/UWO ivm aanpassing verplaatsingskostenregeling verhuisplichtige ambten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58</meta:user-defined>
    <meta:user-defined meta:name="OVERHEIDop.GmbID/DC.identifier">gmb-2016-42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oesburg</meta:user-defined>
    <dc:language>nl</dc:language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gvop.Informatietype/DC.type">Overige besluiten van algemene strekking</meta:user-defined>
    <meta:user-defined meta:name="OVERHEIDop.externeBijlage">Ledenbrief LOGA|exb-2016-11552</meta:user-defined>
    <meta:user-defined meta:name="OVERHEIDop.externeBijlage">BenW Advies|exb-2016-11553</meta:user-defined>
    <meta:user-defined meta:name="OVERHEID.Gemeente/DC.spatial">Doesburg</meta:user-defined>
    <meta:user-defined meta:name="OVERHEIDop.versieInformatie"/>
  </office:meta>
</office:document-meta>
</file>