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schermen/windschermen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plaatsen van zonneschermen/windschermen, WB20160168 (ontvangen d.d. 3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5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zonneschermen/windschermen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57</meta:user-defined>
    <meta:user-defined meta:name="OVERHEIDop.GmbID/DC.identifier">gmb-2016-42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