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een poldergemaal, Broekwegkade 300, 2725 H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oekwegkade 300, 2725 HG Zoetermeer, het renoveren van een poldergemaal, WB20160167 (ontvangen d.d. 3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5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5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5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een poldergemaal, Broekwegkade 300, 2725 H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54</meta:user-defined>
    <meta:user-defined meta:name="OVERHEIDop.GmbID/DC.identifier">gmb-2016-42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66 454288</meta:user-defined>
    <meta:user-defined meta:name="OVERHEIDop.versieInformatie"/>
  </office:meta>
</office:document-meta>
</file>