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linden 2, 6255 NN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melkveestal  op het perceel <text:span text:style-name="nadrukvet">Terlinden 2, 6255 NN  Noorbeek</text:span> (verzonden 1 april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7 april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4255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5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5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erlinden 2, 6255 NN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53</meta:user-defined>
    <meta:user-defined meta:name="OVERHEIDop.GmbID/DC.identifier">gmb-2016-42553</meta:user-defined>
    <meta:user-defined meta:name="OVERHEID.TaxonomieBeleidsagenda/OVERHEID.category">Ruimte en infrastructuur | Organisatie en beleid</meta:user-defined>
    <meta:user-defined meta:name="OVERHEIDop.referentienummer">Z-HZ_WABO-2016-000947</meta:user-defined>
    <meta:user-defined meta:name="DCTERMS.abstract">bouwen van een melkveestal</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NN 2</meta:user-defined>
    <meta:user-defined meta:name="OVERHEIDop.woonplaats">Noorbeek</meta:user-defined>
    <meta:user-defined meta:name="OVERHEIDop.straatnaam">Terlinden</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6181 310896</meta:user-defined>
    <meta:user-defined meta:name="OVERHEIDop.versieInformatie"/>
  </office:meta>
</office:document-meta>
</file>