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laan 14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 </text:span>
            </text:span>
            <text:span text:style-name="nadrukvet">
              <text:span text:style-name="nadrukcur"/>
            </text:span>
          </text:p>
            <text:p text:style-name="common-al">
            <text:span text:style-name="nadrukvet">Flevolaan 14, 1399 HG Muiderberg</text:span>
          </text:p>
            <text:p text:style-name="common-al">Uitbreiden woning zijgevel en plaatsen dakkapellen dakvlak voor- en achtergevel. </text:p>
            <text:p text:style-name="common-al">31-03-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7 </text:span>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255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5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5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evolaan 14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52</meta:user-defined>
    <meta:user-defined meta:name="OVERHEIDop.GmbID/DC.identifier">gmb-2016-425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HG 14</meta:user-defined>
    <meta:user-defined meta:name="OVERHEIDop.woonplaats">Muiderberg</meta:user-defined>
    <meta:user-defined meta:name="OVERHEIDop.straatnaam">Flevo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6537 482251</meta:user-defined>
    <meta:user-defined meta:name="OVERHEIDop.versieInformatie"/>
  </office:meta>
</office:document-meta>
</file>