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roekermeerdijk 25 A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oekermeerdijk 25 A te Broek in Waterland voor het bouwen van een uitbouw met schilddak</text:p>
            <text:p text:style-name="common-al">(ingekomen 11 januari 2016)</text:p>
            <text:p text:style-name="common-al">Voor de activiteit(en):</text:p>
            <text:p text:style-name="common-al">- het bouwen van een bouwwerk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255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Broekermeerdijk 25 A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255</meta:user-defined>
    <meta:user-defined meta:name="OVERHEIDop.GmbID/DC.identifier">gmb-2016-4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CZ 25a</meta:user-defined>
    <meta:user-defined meta:name="OVERHEIDop.woonplaats">Broek in Waterland</meta:user-defined>
    <meta:user-defined meta:name="OVERHEIDop.straatnaam">Broekermeer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7561 493836</meta:user-defined>
    <meta:user-defined meta:name="OVERHEIDop.versieInformatie"/>
  </office:meta>
</office:document-meta>
</file>