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gevelpanelen, privacyschermen en panelen in trappenhuis) (Zellersacker 130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6</text:p>
            <text:p text:style-name="common-al">
            <text:span text:style-name="nadrukvet">Omschrijving: </text:span>verwijderen van asbest (gevelpanelen, privacyschermen en panelen in trappenhuis) (Zellersacker 1305 te Nijmegen)</text:p>
            <text:p text:style-name="common-al">
            <text:span text:style-name="nadrukvet">Activiteiten: </text:span>Overig; </text:p>
            <text:p text:style-name="common-al">
            <text:span text:style-name="nadrukvet">Zaaknummer: </text:span>W.Z16.100175.01</text:p>
            <text:p text:style-name="common-al">
            <text:span text:style-name="nadrukvet">Product: </text:span>meldingen</text:p>
            <text:p text:style-name="common-al">
            <text:span text:style-name="nadrukvet">Ontvangst: </text:span>04-04-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A9BC1118-AA6A-4ED7-985A-4EA26CFFC5D6" xlink:type="simple">http://www.nijmegen.nl/vergunningpagina/?guid=A9BC1118-AA6A-4ED7-985A-4EA26CFFC5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254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4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4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gevelpanelen, privacyschermen en panelen in trappenhuis) (Zellersacker 130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49</meta:user-defined>
    <meta:user-defined meta:name="OVERHEIDop.GmbID/DC.identifier">gmb-2016-425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2681.98 427238.26</meta:user-defined>
    <meta:user-defined meta:name="OVERHEIDop.versieInformatie"/>
  </office:meta>
</office:document-meta>
</file>