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pen en saneren van een luifel bij entree (Zwanenveld 83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slopen en saneren van een luifel bij entree (Zwanenveld 8301 te Nijmegen)</text:p>
            <text:p text:style-name="common-al">
            <text:span text:style-name="nadrukvet">Activiteiten: </text:span>Overig; </text:p>
            <text:p text:style-name="common-al">
            <text:span text:style-name="nadrukvet">Zaaknummer: </text:span>W.Z16.100161.01</text:p>
            <text:p text:style-name="common-al">
            <text:span text:style-name="nadrukvet">Product: </text:span>meldingen</text:p>
            <text:p text:style-name="common-al">
            <text:span text:style-name="nadrukvet">Ontvangst: </text:span>01-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7C4C2D2E-1AD4-4597-9EEE-C648BDCC111A" xlink:type="simple">http://www.nijmegen.nl/vergunningpagina/?guid=7C4C2D2E-1AD4-4597-9EEE-C648BDCC11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pen en saneren van een luifel bij entree (Zwanenveld 83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6</meta:user-defined>
    <meta:user-defined meta:name="OVERHEIDop.GmbID/DC.identifier">gmb-2016-4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080.93 426183.3</meta:user-defined>
    <meta:user-defined meta:name="OVERHEIDop.versieInformatie"/>
  </office:meta>
</office:document-meta>
</file>