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geschroefde hechtgebonden asbest bevattende bouwmaterialen niet zijnde dakleien (Raadhuisstraat 1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geschroefde hechtgebonden asbest bevattende bouwmaterialen niet zijnde dakleien (Raadhuisstraat 14 te Nijmegen)</text:p>
            <text:p text:style-name="common-al">
            <text:span text:style-name="nadrukvet">Activiteiten: </text:span>Overig; </text:p>
            <text:p text:style-name="common-al">
            <text:span text:style-name="nadrukvet">Zaaknummer: </text:span>W.Z16.100106.01</text:p>
            <text:p text:style-name="common-al">
            <text:span text:style-name="nadrukvet">Product: </text:span>meldingen</text:p>
            <text:p text:style-name="common-al">
            <text:span text:style-name="nadrukvet">Ontvangst: </text:span>29-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 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3ADCB5CF-3DDF-4165-A4F0-8603CC36A530" xlink:type="simple">http://www.nijmegen.nl/vergunningpagina/?guid=3ADCB5CF-3DDF-4165-A4F0-8603CC36A5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4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geschroefde hechtgebonden asbest bevattende bouwmaterialen niet zijnde dakleien (Raadhuisstraat 1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45</meta:user-defined>
    <meta:user-defined meta:name="OVERHEIDop.GmbID/DC.identifier">gmb-2016-425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71.99 428734.29</meta:user-defined>
    <meta:user-defined meta:name="OVERHEIDop.versieInformatie"/>
  </office:meta>
</office:document-meta>
</file>