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een deel van het bouwwerk (Kwakkenbergweg 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slopen van een deel van het bouwwerk (Kwakkenbergweg 37 te Nijmegen)</text:p>
            <text:p text:style-name="common-al">
            <text:span text:style-name="nadrukvet">Activiteiten: </text:span>Overig; </text:p>
            <text:p text:style-name="common-al">
            <text:span text:style-name="nadrukvet">Zaaknummer: </text:span>W.Z16.002406.02</text:p>
            <text:p text:style-name="common-al">
            <text:span text:style-name="nadrukvet">Product: </text:span>meldingen</text:p>
            <text:p text:style-name="common-al">
            <text:span text:style-name="nadrukvet">Ontvangst: </text:span>23-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54520B4F-EEA5-4A31-8978-A9D625202509" xlink:type="simple">http://www.nijmegen.nl/vergunningpagina/?guid=54520B4F-EEA5-4A31-8978-A9D6252025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een deel van het bouwwerk (Kwakkenbergweg 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3</meta:user-defined>
    <meta:user-defined meta:name="OVERHEIDop.GmbID/DC.identifier">gmb-2016-4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69.35 426854.41</meta:user-defined>
    <meta:user-defined meta:name="OVERHEIDop.versieInformatie"/>
  </office:meta>
</office:document-meta>
</file>